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Quotations">
      <style:paragraph-properties fo:margin-left="0cm" fo:margin-right="1.265cm" fo:margin-top="0cm" fo:margin-bottom="0cm" fo:orphans="2" fo:widows="2" fo:text-indent="0cm" style:auto-text-indent="false" fo:padding-left="0.049cm" fo:padding-right="0cm" fo:padding-top="0cm" fo:padding-bottom="0cm" fo:border-left="0.035cm solid #999999" fo:border-right="none" fo:border-top="none" fo:border-bottom="none"/>
    </style:style>
    <style:style style:name="P3" style:family="paragraph" style:parent-style-name="Quotations" style:master-page-name="Standard">
      <style:paragraph-properties fo:margin-left="0cm" fo:margin-right="1.265cm" fo:margin-top="0cm" fo:margin-bottom="0cm" fo:orphans="2" fo:widows="2" fo:text-indent="0cm" style:auto-text-indent="false" style:page-number="auto" fo:padding-left="0.049cm" fo:padding-right="0cm" fo:padding-top="0cm" fo:padding-bottom="0cm" fo:border-left="0.035cm solid #999999" fo:border-right="none" fo:border-top="none" fo:border-botto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Olga Guardiani è la nuova Presidente del Rotary Club Hatriaticum Piceno: la cerimonia del Passaggio del Martelletto tra Silviano Scardecchia, ormai past President, e Olga Guardiani, è avvenuta al Country house Casa De Campo di Mosciano Sant’Angelo. <text:s/></text:p>
      <text:p text:style-name="P2">Il nuovo direttivo è composto da Olga Guardiani, Presidente, Giuseppe Gabrielli, vice, Alessandro Carletti, tesoriere, Vito Sforza, segretario, Pino Rainone, Prefetto e da Rossella Damiani, Antonella Romoli Venturi e Silvano Scardecchia.</text:p>
      <text:p text:style-name="P2">Tra momenti istituzionali e celebrativi, la cerimonia si è sviluppata alla presenza di numerose autorità civili, tra le quali <text:s/>il Sindaco di Roseto degli Abruzzi, Mario Nugnes e il Comandante dei Carabinieri Giuseppe Tarantino, dei soci del Club Hatriaticum Piceno e delle autorità Rotariane del Distretto 2090, che comprende le regioni Marche, Umbria, Abruzzo e Molise, presieduta dal governatore Paolo Giorgio Signore, anche lui presente al Passaggio del Martelletto, così come il Pas President del Rotary Club San Benedetto Nord, Ennio Angelici, e del R.C. San Benedetto, Massimo Esposito, Claudio Del Moro, del R.C. Teramo Centenario e alcuni rappresentanti del R.C. di Camerino, in virtù di una collaborazione in essere.</text:p>
      <text:p text:style-name="P2">La serata ha sancito anche l'entrata di due nuovi soci: Celeste Maria Iorio De Bonis, di Roseto e Angelo Mucci, di San Benedetto del Tronto, che hanno ricevuto il benvenuto da tutti i presenti. Particolarmente emozionante e significativa è stata la nomina a socio onorario di Mario De Bonis, che ha intrattenuto i presenti con momenti di poesia molto apprezzati.</text:p>
      <text:p text:style-name="P2">La cerimonia è stata preceduta da un simpatico video che ha ripercorso gli eventi che hanno scandito il mandato del past president, Silvano Scardecchia. </text:p>
      <text:p text:style-name="P2"/>
      <text:p text:style-name="P2">"La sfida più grande del nostro Club è di creare un nucleo di persone coese, determinate e motivate a condurre il proprio stile di vita all’insegna dei valori rotariani. - afferma il neo Presidente, Olga Guardiani - Siamo convinti che l’esempio sia il miglior mezzo pubblicitario per attrarre le persone che come noi sono determinare nel proporre la propria attività per la realizzazione di progetti al servizio della comunità. Cercheremo di realizzare i nostri progetti all’interno delle aree tematiche che il Rotary International ci richiede: Pace e prevenzione dei conflitti, Prevenzione e cura delle malattie, Acqua e Strutture Igienico Sanitarie, Salute materna ed infantile, Alfabetizzazione e Educazione di base, Sviluppo economico e comunitario. Questo prossimo anno, ci impegneremo in modo particolare nel realizzare degli interventi in rispetto dei criteri di <text:s/>Diversità, Equità ed Inclusione, che favoriscano l’integrazione della diversità ad ogni livello: dalla differenza di genere, socio-culturale, alla diversa condizione di salute e di mezzi economici. Il nostro obbiettivo – conclude il neo presidente - è quello di creare una rete di contatti sinergici e insieme coalizzare le forze, per aumentare l’incisività’ dei service a livello sociale. <text:s/>La sfida e’ di riuscire a creare una continuità di lavoro che non si esaurisca nell’arco di un solo anno rotariano ma si rinnovi nel lavoro di un team che porta avanti le fila di un discordo comune e condiviso. Una progettualità che si rinnova e si rigenera con nuova linfa, alimentato da un impulso che si arricchisce delle peculiarità di ognuno noi. Queste soggettività potrebbero costituire tutte insieme, nel rispetto delle diversità, un valore aggiunto tale da amplificare un comune senso di appartenenza in tutti i soci del Club. Questo approccio ci permetterà di creare e di essere parte di una fitta rette di rapporti sociali al fine di rendere la collaborazione con altri enti e Club una risorsa per l’attuazione dei nostri progetti.</text:p>
      <text:p text:style-name="P2">Il Club si propone di collaborare con le Associazione attive sul territorio. Ci auspichiamo la collaborazione dei comuni della zona ed in particolare del Comune di Roseto Degli Abruzzi per divulgare buone pratiche, sui principi dell’economia circolare e per intervenire materialmente sulle aree sensibili. Ci proponiamo di coordinare il nostro operato con associazioni o enti che si adoperano per la tutela della vita umana e della famiglia, con particolare attenzione al mondo dell'infanzia e della gioventù emarginata ambiti infantili che <text:soft-page-break/>svolge un Servizio di accoglienza e presa in carico psico-socio-educativa, rivolto a minori privi di assistenza famigliare. Progetti di riabilitazione e formazione professionale a e/o corsi di rieducazione emotiva attraverso attività di Teatro. Abbiamo contattato altresì il alcuni centri della zona per renderci disponibili ad apportare il nostro contributo costruendo eventi culturali a tema per sensibilizzare la società alla cultura della non violenza, per rompere il muro dell’omertà spesso legato alle violenze subite in ambito familiare. </text:p>
      <text:p text:style-name="P2">Per quel che riguarda l’area medica e della salute ci adopereremo per apportare attraverso lil progetto di Telemedicina, già operante a livello del Distretto 2090. L’innovazione tecnologica può contribuire a una riorganizzazione della assistenza sanitaria, in particolare sostenendo lo spostamento del fulcro dell’assistenza sanitaria dall’ospedale al territorio, attraverso modelli assistenziali innovativi incentrati sul cittadino e facilitando l’accesso alle prestazioni sul territorio nazionale. Il progetto di telemedicina che vede il nostro Distretto 2090 impegnato da circa più di un anno, mettendo a disposizione dei medici di medicina generale una piattaforma adeguata all’assistenza e supporto della gestione della cronicità, ci suggerisce l’impegno di diffonderne l’opportunità. Il nostro club si propone di valorizzarne l’utilità volendolo proporre a tutte quelle strutture convenzionate come i centri residenziali per anziani e i centri non strettamente medici che vogliano offrire un servizio di assistenza psicologica".</text:p>
      <text:p text:style-name="P2"/>
      <text:p text:style-name="P2"/>
      <text:p text:style-name="P2"/>
      <text:p text:style-name="P2"/>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1M15S</meta:editing-duration>
    <meta:editing-cycles>22</meta:editing-cycles>
    <meta:generator>OpenOffice/4.1.7$Win32 OpenOffice.org_project/417m1$Build-9800</meta:generator>
    <dc:date>2022-08-03T11:09:09.77</dc:date>
    <meta:document-statistic meta:table-count="0" meta:image-count="0" meta:object-count="0" meta:page-count="2" meta:paragraph-count="9" meta:word-count="868" meta:character-count="5853"/>
    <meta:user-defined meta:name="Info 1"/>
    <meta:user-defined meta:name="Info 2"/>
    <meta:user-defined meta:name="Info 3"/>
    <meta:user-defined meta:name="Info 4"/>
  </office:meta>
</office:document-meta>
</file>